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reclame op de gevel en de ramen op de locatie Houtstraat 1 te Nijmegen zaaknummer AB24.012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rengen van reclame op de gevel en de ramen op de locatie Houtstraat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31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1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1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reclame op de gevel en de ramen op de locatie Houtstraat 1 te Nijmegen zaaknummer AB24.01204</meta:user-defined>
    <meta:user-defined meta:name="DCTERMS.W3CDTF/DCTERMS.available">2024-07-11</meta:user-defined>
    <meta:user-defined meta:name="DCTERMS.W3CDTF/OVERHEIDop.jaargang">2024</meta:user-defined>
    <meta:user-defined meta:name="OVERHEIDop.publicationIssue">304313</meta:user-defined>
    <meta:user-defined meta:name="OVERHEIDop.GmbID/DC.identifier">gmb-2024-304313</meta:user-defined>
    <meta:user-defined meta:name="OVERHEIDop.versieInformatie"/>
  </office:meta>
</office:document-meta>
</file>