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135, het splitsen van de adressering van het pand in winkel en woning (winkel blijft Grotestraat 67, bovenwoningen worden Hagengracht 5 en 5a).</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 juli 2024</text:p>
            <text:p text:style-name="common-al">Het college van burgemeester en wethouders (college van B en W) van de gemeente Almelo heeft een omgevingsvergunning verleend. De gemeente geeft hiermee toestemming voor het splitsen van de adressering van het pand in winkel en woning 9 (winkel blijft Grotestraat 67, woningen worden Hagengracht 5 en 5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3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7135</meta:user-defined>
    <meta:user-defined meta:name="DCTERMS.abstract">het splitsen van de adressering van het pand in winkel en woning 9 (winkel blijft Grotestraat 67, woningen worden Hagengracht 5 en 5a)</meta:user-defined>
    <dc:language>nl</dc:language>
    <meta:user-defined meta:name="OVERHEIDop.locatietype/OVERHEIDop.gebiedsmarkering">Punt</meta:user-defined>
    <meta:user-defined meta:name="DC.title">Toestemming voor zaaknummer Z/23/137135, het splitsen van de adressering van het pand in winkel en woning (winkel blijft Grotestraat 67, bovenwoningen worden Hagengracht 5 en 5a).</meta:user-defined>
    <meta:user-defined meta:name="DCTERMS.W3CDTF/DCTERMS.available">2024-07-11</meta:user-defined>
    <meta:user-defined meta:name="DCTERMS.W3CDTF/OVERHEIDop.jaargang">2024</meta:user-defined>
    <meta:user-defined meta:name="OVERHEIDop.publicationIssue">304312</meta:user-defined>
    <meta:user-defined meta:name="OVERHEIDop.GmbID/DC.identifier">gmb-2024-304312</meta:user-defined>
    <meta:user-defined meta:name="OVERHEIDop.versieInformatie"/>
  </office:meta>
</office:document-meta>
</file>