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zwaar terug snoeien van 2 bomen (populieren)  aan Transvaal 44, 4254 B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zwaar terug snoeien van 2 bomen (populieren)  locatie Transvaal 44, 4254 BC Sleeuwijk (2024-00216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07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43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2160</meta:user-defined>
    <meta:user-defined meta:name="DCTERMS.abstract">zwaar terug snoeien van 2 bomen (populieren)</meta:user-defined>
    <dc:language>nl</dc:language>
    <meta:user-defined meta:name="OVERHEIDop.locatietype/OVERHEIDop.gebiedsmarkering">Punt</meta:user-defined>
    <meta:user-defined meta:name="DC.title">Gemeente Altena - Aanvraag vergunning voor zwaar terug snoeien van 2 bomen (populieren)  aan Transvaal 44, 4254 BC Sleeu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31</meta:user-defined>
    <meta:user-defined meta:name="OVERHEIDop.GmbID/DC.identifier">gmb-2024-30431</meta:user-defined>
    <meta:user-defined meta:name="OVERHEIDop.versieInformatie"/>
  </office:meta>
</office:document-meta>
</file>