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wijzigingen op een eerder principeverzoek afwijkend gebruik aan Prinsenbaan 6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rinsenbaan 65, 6104 BB te Koningsbosch / Echt-Susteren / het aanbrengen van wijzigingen op een eerder principeverzoek afwijkend gebruik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3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wijzigingen op een eerder principeverzoek afwijkend gebruik aan Prinsenbaan 65 te Koningsbosch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06</meta:user-defined>
    <meta:user-defined meta:name="OVERHEIDop.GmbID/DC.identifier">gmb-2024-304306</meta:user-defined>
    <meta:user-defined meta:name="OVERHEIDop.versieInformatie"/>
  </office:meta>
</office:document-meta>
</file>