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mbouwen van kunstgrasveld tot waterdoorlatend drainbeton sportveld Intendanceplantsoen 1, 5363VZ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mbouwen van kunstgrasveld tot waterdoorlatend drainbeton sportveld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Intendanceplantsoen 1, 5363VZ Velp</text:p>
              </text:list-item>
              <text:list-item text:style-override="id1-3-2-1-1-2-4">
                <text:number>•</text:number>
                <text:p text:style-name="al">Zaaknummer: Z2024-000018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30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9</meta:user-defined>
    <meta:user-defined meta:name="DCTERMS.abstract">omgevingsvergunning verleend voor het ombouwen van kunstgrasveld tot waterdoorlatend drainbeton sportveld Intendanceplantsoen 1, 5363VZ Vel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ombouwen van kunstgrasveld tot waterdoorlatend drainbeton sportveld Intendanceplantsoen 1, 5363VZ Velp</meta:user-defined>
    <meta:user-defined meta:name="OVERHEIDop.datumEindeReactietermijn">2024-08-19</meta:user-defined>
    <meta:user-defined meta:name="OVERHEIDop.terinzageleggingBG">https://jeleefomgeving.nl/inzien/826458385/1e863a06-3df9-11ef-a338-0050560122a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03</meta:user-defined>
    <meta:user-defined meta:name="OVERHEIDop.GmbID/DC.identifier">gmb-2024-304303</meta:user-defined>
    <meta:user-defined meta:name="OVERHEIDop.versieInformatie"/>
  </office:meta>
</office:document-meta>
</file>