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staand bedrijfsgebouw aan Rafaëlweg 2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Rafaëlweg 23, 6114 BX te Susteren / Echt-Susteren / ingekomen 3 juli 2024 / het verbouwen van een bestaand bedrijfsgebouw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429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9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9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staand bedrijfsgebouw aan Rafaëlweg 23 te Suster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96</meta:user-defined>
    <meta:user-defined meta:name="OVERHEIDop.GmbID/DC.identifier">gmb-2024-304296</meta:user-defined>
    <meta:user-defined meta:name="OVERHEIDop.versieInformatie"/>
  </office:meta>
</office:document-meta>
</file>