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3, 5374 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4 een aanvraag omgevingsvergunning ontvangen.</text:p>
            <text:p text:style-name="common-al">Het betreft een aanvraag op locatie Pastoor van Winkelstraat 3, 5374 BG Schaijk met omschrijving "wijzigen van een antenne opstelpunt (technisch en omgevingsplan)".</text:p>
            <text:p text:style-name="common-al">De zaak is geregistreerd onder nummer 55773-2024 en is aangevraagd voor de volgende onderdelen: Bouwen, Monument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2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57732024</meta:user-defined>
    <meta:user-defined meta:name="DCTERMS.abstract">wijzigen van een antenne opstelpunt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Winkelstraat 3, 5374 BG Scha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93</meta:user-defined>
    <meta:user-defined meta:name="OVERHEIDop.GmbID/DC.identifier">gmb-2024-304293</meta:user-defined>
    <meta:user-defined meta:name="OVERHEIDop.versieInformatie"/>
  </office:meta>
</office:document-meta>
</file>