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laatsen tijdelijke units’ aan de Randweg-Oost 32 te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de ontwerp omgevingsvergunning gedurende een termijn van 6 weken, ingaande op vrijdag 12 juli 2024, op afspraak voor eenieder ter inzage ligt bij de receptie van het gemeentehuis, Capucijnerplein 1 te Budel. De stukken zijn tevens beschikbaar op <text:a xlink:href="http://www.cranendonck.nl" xlink:type="simple">www.cranendonck.nl</text:a>.</text:p>
            <text:p text:style-name="common-al"/>
            <text:p text:style-name="common-al">Tevens is de ontwerp omgevingsvergunning te raadplegen via <text:a xlink:href="http://www.officielebekendmakingen.nl" xlink:type="simple">www.officielebekendmakingen.nl</text:a> door te zoeken op kadastrale gegevens ‘Perceel Budel K 1487’.</text:p>
            <text:p text:style-name="common-al">De ontwerp omgevingsvergunning betreft het perceel Randweg-Oost 32 te Budel en voorziet in plaatsen van tijdelijke units op het terrein van het asielzoekerscentrum in verband met verbouwwerkzaamheden aan de bestaande logiesgebouwen. </text:p>
            <text:p text:style-name="common-al">
            <text:span text:style-name="nadrukcur"/>
          </text:p>
            <text:p text:style-name="common-al">
            <text:span text:style-name="nadrukcur">Reacties</text:span>
          </text:p>
            <text:p text:style-name="common-al">Voor de ontwerp omgevingsvergunning kan eenieder van 12 juli 2024 tot en met 22 augustus 2024 een zienswijze indienen bij het college van burgemeester en wethouders van de gemeente Cranendonck, Postbus 2090, 6020 AB Budel. Een mondelinge reactie kunt u, na het maken van een afspraak, indienen bij de 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428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8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8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2022-309402</meta:user-defined>
    <meta:user-defined meta:name="DCTERMS.abstract">Ontwerp omgevingsvergunning ‘plaatsen tijdelijke units’ aan de Randweg-Oost 32 te Budel</meta:user-defined>
    <dc:language>nl</dc:language>
    <meta:user-defined meta:name="OVERHEIDop.locatietype/OVERHEIDop.gebiedsmarkering">Adres</meta:user-defined>
    <meta:user-defined meta:name="DC.title">Ontwerp omgevingsvergunning ‘plaatsen tijdelijke units’ aan de Randweg-Oost 32 te Budel</meta:user-defined>
    <meta:user-defined meta:name="OVERHEIDop.datumEindeReactietermijn">2024-08-22</meta:user-defined>
    <meta:user-defined meta:name="OVERHEIDop.TilID/OVERHEIDop.terinzageleggingOP">til-2024-21276</meta:user-defined>
    <meta:user-defined meta:name="DCTERMS.W3CDTF/DCTERMS.available">2024-07-11</meta:user-defined>
    <meta:user-defined meta:name="DCTERMS.W3CDTF/OVERHEIDop.jaargang">2024</meta:user-defined>
    <meta:user-defined meta:name="OVERHEIDop.publicationIssue">304289</meta:user-defined>
    <meta:user-defined meta:name="OVERHEIDop.GmbID/DC.identifier">gmb-2024-304289</meta:user-defined>
    <meta:user-defined meta:name="OVERHEIDop.versieInformatie"/>
  </office:meta>
</office:document-meta>
</file>