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78, 2134 VJ,  het plaatsen van een dakkapel in het voordakvlak, 17-06-2024, DSO nummer 20240617018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284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84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 78, 2134 VJ,  het plaatsen van een dakkapel in het voordakvlak, 17-06-2024, DSO nummer 2024061701819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84</meta:user-defined>
    <meta:user-defined meta:name="OVERHEIDop.GmbID/DC.identifier">gmb-2024-304284</meta:user-defined>
    <meta:user-defined meta:name="OVERHEIDop.versieInformatie"/>
  </office:meta>
</office:document-meta>
</file>