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016e5f-439a-47cd-aa11-e255e2f42b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Neerkanne 6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eerkanne 62 (parkeervaknummers 119752481850 en 1197524818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90943396226415mm"><draw:image xlink:href="Pictures/Afbeelding1i3b016e5f-439a-47cd-aa11-e255e2f42b30.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2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eerkanne 62 aanleg elektrische oplaadplaats - Neerkanne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erkanne 6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Neerkanne 62 aanleg elektrische oplaadplaats</meta:user-defined>
    <meta:user-defined meta:name="DCTERMS.W3CDTF/DCTERMS.available">2024-07-12</meta:user-defined>
    <meta:user-defined meta:name="DCTERMS.W3CDTF/OVERHEIDop.jaargang">2024</meta:user-defined>
    <meta:user-defined meta:name="OVERHEIDop.publicationIssue">304283</meta:user-defined>
    <meta:user-defined meta:name="OVERHEIDop.GmbID/DC.identifier">gmb-2024-304283</meta:user-defined>
    <meta:user-defined meta:name="OVERHEIDop.versieInformatie"/>
  </office:meta>
</office:document-meta>
</file>