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 energiesysteem aan Fahrenheitweg 22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Fahrenheitweg 22a, 6101 WR te Echt / Echt-Susteren / ingekomen 1 juli 2024 / het plaatsen van een tijdelijk energiesysteem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428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8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8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 energiesysteem aan Fahrenheitweg 22a te Ech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280</meta:user-defined>
    <meta:user-defined meta:name="OVERHEIDop.GmbID/DC.identifier">gmb-2024-304280</meta:user-defined>
    <meta:user-defined meta:name="OVERHEIDop.versieInformatie"/>
  </office:meta>
</office:document-meta>
</file>