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Voltastraat 47, 1446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4 heeft de gemeente een aanvraag ontvangen voor het vervangen van kozijnen in de voor-, zij- en achtergevel van het pand op locatie Voltastraat 47, 1446VB Purmerend. De aanvraag is geregistreerd onder zaaknummer Z2024-00000109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2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9</meta:user-defined>
    <meta:user-defined meta:name="DCTERMS.abstract">Betreft: aanvraag op locatie Voltastraat 47, 1446VB Purmerend</meta:user-defined>
    <dc:language>nl</dc:language>
    <meta:user-defined meta:name="OVERHEIDop.locatietype/OVERHEIDop.gebiedsmarkering">Vlak</meta:user-defined>
    <meta:user-defined meta:name="DC.title">Aanvraag vergunning voor het project verbouw bedrijf, Voltastraat 47, 1446VB Purmere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28</meta:user-defined>
    <meta:user-defined meta:name="OVERHEIDop.GmbID/DC.identifier">gmb-2024-30428</meta:user-defined>
    <meta:user-defined meta:name="OVERHEIDop.versieInformatie"/>
  </office:meta>
</office:document-meta>
</file>