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lweg 24, 2841LB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4 een aanvraag om een omgevingsvergunning ontvangen. Het gaat over het isoleren van de gevels van het woonhuis op de locatie Middelweg 24, 2841LB Moordrecht. De aanvraag is geregistreerd onder kenmerk 2024-00014567. De aanvraag gaat over:</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427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7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7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4567</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Middelweg 24, 2841LB Moordrecht</meta:user-defined>
    <meta:user-defined meta:name="DCTERMS.W3CDTF/DCTERMS.available">2024-07-11</meta:user-defined>
    <meta:user-defined meta:name="DCTERMS.W3CDTF/OVERHEIDop.jaargang">2024</meta:user-defined>
    <meta:user-defined meta:name="OVERHEIDop.publicationIssue">304275</meta:user-defined>
    <meta:user-defined meta:name="OVERHEIDop.GmbID/DC.identifier">gmb-2024-304275</meta:user-defined>
    <meta:user-defined meta:name="OVERHEIDop.versieInformatie"/>
  </office:meta>
</office:document-meta>
</file>