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roject ‘opslagloods Schagerbrug 4899’ Kadastraal nummer ZPE00 D 4899 te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7 maart 2024 namens gemeente Schagen een volledige melding ontvangen voor het project ‘ Bouwen opslagloods schagerbrug 4899’, Kadastraal nummer ZPE00 D 4899 te Schagerbrug. Het gaat over het bouwen van een opslagloods. De melding heeft het kenmerk  OMG-028686/DMS447544. </text:p>
            <text:p text:style-name="common-al">Het betreft een melding zoals bedoeld in de hoofdstukken 2 tot en met 5 van het Besluit activiteiten leefomgeving (Bal). Van deze melding wordt overeenkomstig artikel 10.20, eerste lid van het Omgevingsbesluit een </text:p>
            <text:p text:style-name="common-al">kennisgeving gedaan. De melding gaat over de volgende activiteit(en):</text:p>
            <text:p text:style-name="common-al">Melding: opslaan van goederen’ (§4.104 Omgevingsplan).</text:p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028686/DMS44754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427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7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7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8686/DMS447544</meta:user-defined>
    <meta:user-defined meta:name="DCTERMS.abstract">Melding Besluit activiteiten leefomgeving (Bal)</meta:user-defined>
    <dc:language>nl</dc:language>
    <meta:user-defined meta:name="OVERHEIDop.locatietype/OVERHEIDop.gebiedsmarkering">Weg</meta:user-defined>
    <meta:user-defined meta:name="DC.title">Melding project ‘opslagloods Schagerbrug 4899’ Kadastraal nummer ZPE00 D 4899 te Schagerbrug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274</meta:user-defined>
    <meta:user-defined meta:name="OVERHEIDop.GmbID/DC.identifier">gmb-2024-304274</meta:user-defined>
    <meta:user-defined meta:name="OVERHEIDop.versieInformatie"/>
  </office:meta>
</office:document-meta>
</file>