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bestaande tennisbanen, het aanleggen van 4 padel banen en het aanleggen van twee nieuwe tennisbanen aan Sportpad 13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 Sportpad 13, 6101 LJ te Echt / Echt-Susteren / ingekomen 1 juli 2024 / het renoveren van bestaande tennisbanen, het aanleggen van 4 padel banen en het aanleggen van twee nieuwe tennisbanen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427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7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7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noveren van bestaande tennisbanen, het aanleggen van 4 padel banen en het aanleggen van twee nieuwe tennisbanen aan Sportpad 13 te Echt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271</meta:user-defined>
    <meta:user-defined meta:name="OVERHEIDop.GmbID/DC.identifier">gmb-2024-304271</meta:user-defined>
    <meta:user-defined meta:name="OVERHEIDop.versieInformatie"/>
  </office:meta>
</office:document-meta>
</file>