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pand ten behoeve van het verkopen van meubels aan Prinsenbaan 6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Prinsenbaan 65, 6104 BB te Koningsbosch / Echt-Susteren / ingekomen 28 juni 2024 / het gebruiken van een pand ten behoeve van het verkopen van meubel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426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een pand ten behoeve van het verkopen van meubels aan Prinsenbaan 65 te Koningsbosch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64</meta:user-defined>
    <meta:user-defined meta:name="OVERHEIDop.GmbID/DC.identifier">gmb-2024-304264</meta:user-defined>
    <meta:user-defined meta:name="OVERHEIDop.versieInformatie"/>
  </office:meta>
</office:document-meta>
</file>