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Werfweg 122, 8243 PG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afwijken van regels in het omgevingsplan,  Werfweg 1 22, 8243 PG Lelystad</text:span>
          </text:p>
            <text:p text:style-name="common-al">Wij hebben op 15-05-2024 een aanvraag omgevingsvergunning ontvangen voor het afwijken van regels in het omgevingsplan, op Werfweg 1 22, 8243 PG Lelystad. De aanvraag heeft dossiernummer 0995410857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426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6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6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410857</meta:user-defined>
    <dc:language>nl</dc:language>
    <meta:user-defined meta:name="OVERHEIDop.locatietype/OVERHEIDop.gebiedsmarkering">Punt</meta:user-defined>
    <meta:user-defined meta:name="DC.title">Beschikking verlenging beslistermijn - Werfweg 122, 8243 PG Lelystad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263</meta:user-defined>
    <meta:user-defined meta:name="OVERHEIDop.GmbID/DC.identifier">gmb-2024-304263</meta:user-defined>
    <meta:user-defined meta:name="OVERHEIDop.versieInformatie"/>
  </office:meta>
</office:document-meta>
</file>