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slaan van gevaarlijke stoffen anders dan organische peroxiden in verpakking op de locatie Staalindustrieweg 29 te Alblasserdam zaaknummer Z-24-44662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p grond van het Besluit activiteiten leefomgeving (Bal) en/of Omgevingsplan ontvangen. De melding is gedaan voor het opslaan van gevaarlijke stoffen anders dan organische peroxiden in verpakking op de locatie Staalindustrieweg 29 te Alblasserdam.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0426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26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26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pslaan van gevaarlijke stoffen anders dan organische peroxiden in verpakking op de locatie Staalindustrieweg 29 te Alblasserdam zaaknummer Z-24-446627</meta:user-defined>
    <meta:user-defined meta:name="DCTERMS.W3CDTF/DCTERMS.available">2024-07-11</meta:user-defined>
    <meta:user-defined meta:name="DCTERMS.W3CDTF/OVERHEIDop.jaargang">2024</meta:user-defined>
    <meta:user-defined meta:name="OVERHEIDop.publicationIssue">304261</meta:user-defined>
    <meta:user-defined meta:name="OVERHEIDop.GmbID/DC.identifier">gmb-2024-304261</meta:user-defined>
    <meta:user-defined meta:name="OVERHEIDop.versieInformatie"/>
  </office:meta>
</office:document-meta>
</file>