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7-2024 een besluit genomen op de aanvraag voor een omgevingsvergunning met <text:span text:style-name="nadrukvet">zaaknummer 2023-439779 / 63157 / OLO 826774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</text:p>
              </text:list-item>
              <text:list-item text:style-override="id1-3-2-1-1-4-2">
                <text:number>-</text:number>
                <text:p text:style-name="al"/>
                <text:p text:style-name="al">[BDL02K01487] Budel K 1487</text:p>
              </text:list-item>
            </text:list>
            <text:p text:style-name="common-al"> en heeft de omschrijving "het plaatsen van 3 caravans en een wachtruimte " De vergunning is verleend.</text:p>
            <text:p text:style-name="common-al"/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0-7-2024 en duurt 6 weken, tot 21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42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57</meta:user-defined>
    <meta:user-defined meta:name="DCTERMS.abstract">het plaatsen van caravans/wacht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andweg-Oost 32 6021PB Bud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59</meta:user-defined>
    <meta:user-defined meta:name="OVERHEIDop.GmbID/DC.identifier">gmb-2024-304259</meta:user-defined>
    <meta:user-defined meta:name="OVERHEIDop.versieInformatie"/>
  </office:meta>
</office:document-meta>
</file>