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onzorggebouw aan Susterderweg 31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Susterderweg 31, 6118 CP te Nieuwstadt / Echt-Susteren / ingekomen 28 juni 2024 / het bouwen van een woonzorggebouw</text:p>
            <text:p text:style-name="common-al">
            <text:span text:style-name="nadrukondlijn">Attentie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4258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25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25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onzorggebouw aan Susterderweg 31 te Nieuwstadt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258</meta:user-defined>
    <meta:user-defined meta:name="OVERHEIDop.GmbID/DC.identifier">gmb-2024-304258</meta:user-defined>
    <meta:user-defined meta:name="OVERHEIDop.versieInformatie"/>
  </office:meta>
</office:document-meta>
</file>