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IJweg 1155, 2133 MJ, aanleggen van kunstgras veld 3, 19-06-2024, DSO nummer 2024061900398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425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5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5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Hoofddorp, IJweg 1155, 2133 MJ, aanleggen van kunstgras veld 3, 19-06-2024, DSO nummer 2024061900398.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255</meta:user-defined>
    <meta:user-defined meta:name="OVERHEIDop.GmbID/DC.identifier">gmb-2024-304255</meta:user-defined>
    <meta:user-defined meta:name="OVERHEIDop.versieInformatie"/>
  </office:meta>
</office:document-meta>
</file>