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1603b6-a791-45bd-a4a9-f6f573b756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Evertsweertplantsoen 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vertsweertplantsoen 3 (parkeervaknummers 114471485511 en 11447248550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37735849056602mm"><draw:image xlink:href="Pictures/Afbeelding1id61603b6-a791-45bd-a4a9-f6f573b7560b.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25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5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5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vertsweertplantsoen 3 aanleg elektrische oplaadplaats - Evertsweertplantsoen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vertsweertplantsoen 3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Evertsweertplantsoen 3 aanleg elektrische oplaadplaats</meta:user-defined>
    <meta:user-defined meta:name="DCTERMS.W3CDTF/DCTERMS.available">2024-07-12</meta:user-defined>
    <meta:user-defined meta:name="DCTERMS.W3CDTF/OVERHEIDop.jaargang">2024</meta:user-defined>
    <meta:user-defined meta:name="OVERHEIDop.publicationIssue">304251</meta:user-defined>
    <meta:user-defined meta:name="OVERHEIDop.GmbID/DC.identifier">gmb-2024-304251</meta:user-defined>
    <meta:user-defined meta:name="OVERHEIDop.versieInformatie"/>
  </office:meta>
</office:document-meta>
</file>