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vrijstaande woning, Legakker kavel 138 te Meppel,  (NEV00) G 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vrijstaande woning</text:p>
            <text:p text:style-name="common-al">Locatie: Legakker kavel 138 te Meppel,  (NEV00) G 1215</text:p>
            <text:p text:style-name="common-al">
            
          </text:p>
            <text:p text:style-name="common-al">De beslistermijn is verlengd vanwege het besluitvormingsproces. Door dit besluit is de nieuwe uiterste beslisdatum 20-08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2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15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, het bouwen van een vrijstaande woning, Legakker kavel 138 te Meppel,  (NEV00) G 1215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47</meta:user-defined>
    <meta:user-defined meta:name="OVERHEIDop.GmbID/DC.identifier">gmb-2024-304247</meta:user-defined>
    <meta:user-defined meta:name="OVERHEIDop.versieInformatie"/>
  </office:meta>
</office:document-meta>
</file>