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Zeeuwse Panna Knockout Toernooi” op de locatie het Bellamypark in Vlissingen op 14 augustus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13 verleend aan:</text:p>
            <text:p text:style-name="common-al">Naam evenement: Zeeuwse Panna Knockout Toernooi</text:p>
            <text:p text:style-name="common-al">Naam organisator: Buurtteams Vlissingen B.V. in samenwerking met Panna Knockout Nederland &amp; Jeugdfonds Sport en Cultuur.</text:p>
            <text:p text:style-name="common-al">Voor de locatie: Bellamypark in Vlissingen</text:p>
            <text:p text:style-name="common-al">Datum evenement: woensdag 14 augustus van 13:00uur tot 17:00uur</text:p>
            <text:p text:style-name="common-al">Korte omschrijving: Panna Knockout Toernooi voor kinderen in de leeftijdscategorie 8 t/m 16 jaar</text:p>
            <text:p text:style-name="common-al">Verzenddatum: 5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2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Zeeuwse Panna Knockout Toernooi” op de locatie het Bellamypark in Vlissingen op 14 augustus 2024.</meta:user-defined>
    <meta:user-defined meta:name="DCTERMS.W3CDTF/DCTERMS.available">2024-07-11</meta:user-defined>
    <meta:user-defined meta:name="DCTERMS.W3CDTF/OVERHEIDop.jaargang">2024</meta:user-defined>
    <meta:user-defined meta:name="OVERHEIDop.publicationIssue">304245</meta:user-defined>
    <meta:user-defined meta:name="OVERHEIDop.GmbID/DC.identifier">gmb-2024-304245</meta:user-defined>
    <meta:user-defined meta:name="OVERHEIDop.versieInformatie"/>
  </office:meta>
</office:document-meta>
</file>