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Baardwijksestraat 7, 5142 WC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4 is een aanvraag omgevingsvergunning ontvangen voor het vernieuwen en vergroten van een dakopbouw op de locatie Baardwijksestraat 7, 5142 WC Waalwijk. De aanvraag is geregistreerd onder zaaknummer WWK-2024-005814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e aanvraag is op 1 juli 2024 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0424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4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4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4-005814</meta:user-defined>
    <dc:language>nl</dc:language>
    <meta:user-defined meta:name="OVERHEIDop.locatietype/OVERHEIDop.gebiedsmarkering">Punt</meta:user-defined>
    <meta:user-defined meta:name="DC.title">Aanvraag ingetrokken omgevingsvergunning, Baardwijksestraat 7, 5142 WC Waalwijk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4241</meta:user-defined>
    <meta:user-defined meta:name="OVERHEIDop.GmbID/DC.identifier">gmb-2024-304241</meta:user-defined>
    <meta:user-defined meta:name="OVERHEIDop.versieInformatie"/>
  </office:meta>
</office:document-meta>
</file>