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vangend weigeringsbesluit omgevingsvergunning Boskantse Broekstraat 4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vervangend weigeringsbesluit omgevingsvergunning door het college van burgemeester en wethouders van Wijchen op genoemde datum verzonden naar de betreffende aanvrager:</text:p>
            <text:p text:style-name="common-al"/>
            <text:p text:style-name="common-al">
            <text:span text:style-name="nadrukvet">Boskantse Broekstraat 42,</text:span>
            <text:span text:style-name="nadrukvet"/>
            <text:span text:style-name="nadrukvet">6603 LD </text:span>
            <text:span text:style-name="nadrukvet">Wijchen</text:span>
            <text:span text:style-name="nadrukvet">,</text:span>
            <text:span text:style-name="nadrukvet"> het bouwen van een schuilstal</text:span>
            <text:span text:style-name="nadrukvet">, </text:span>
            <text:span text:style-name="nadrukvet">nieuw besluit met nieuwe overwegingen welke het besluit van 02 juli </text:span>
            <text:span text:style-name="nadrukvet">2024 </text:span>
            <text:span text:style-name="nadrukvet">vervangt, </text:span>
            <text:span text:style-name="nadrukvet">verzonden op 09 juli 2024.</text:span>
          </text:p>
            <text:p text:style-name="common-al"/>
            <text:p text:style-name="tussenkopcur">
            <text:span text:style-name="nadrukvet">Ter inzage / informatie</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211121.</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211121.</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423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3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23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vangend weigeringsbesluit omgevingsvergunning Boskantse Broekstraat 42, Wijchen</meta:user-defined>
    <meta:user-defined meta:name="DCTERMS.W3CDTF/DCTERMS.available">2024-07-17</meta:user-defined>
    <meta:user-defined meta:name="DCTERMS.W3CDTF/OVERHEIDop.jaargang">2024</meta:user-defined>
    <meta:user-defined meta:name="OVERHEIDop.publicationIssue">304238</meta:user-defined>
    <meta:user-defined meta:name="OVERHEIDop.GmbID/DC.identifier">gmb-2024-304238</meta:user-defined>
    <meta:user-defined meta:name="OVERHEIDop.versieInformatie"/>
  </office:meta>
</office:document-meta>
</file>