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damsestraat 29, 6901HB Zevenaar het wijzigen van de eerder vergunde indeling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000481 voor een omgevingsvergunning op locatie Didamsestraat 29, 6901H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augustus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4237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37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81</meta:user-defined>
    <dc:language>nl</dc:language>
    <meta:user-defined meta:name="OVERHEIDop.locatietype/OVERHEIDop.gebiedsmarkering">Vlak</meta:user-defined>
    <meta:user-defined meta:name="DC.title">Kennisgeving besluit op aanvraag omgevingsvergunning Didamsestraat 29, 6901HB Zevenaar het wijzigen van de eerder vergunde indeling van het pan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37</meta:user-defined>
    <meta:user-defined meta:name="OVERHEIDop.GmbID/DC.identifier">gmb-2024-304237</meta:user-defined>
    <meta:user-defined meta:name="OVERHEIDop.versieInformatie"/>
  </office:meta>
</office:document-meta>
</file>