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laan 5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4 een omgevingsvergunning verleend voor het plaatsen van een unit bij de basisschool voor een periode van 10 jaar op locatie Lindelaan 54 te Loosdrecht met zaaknummer Z2024-00000386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8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22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Beschikking op aanvraag op locatie Lindelaan 54 te Loosdrecht. Startdatum:11 april 2024 datum besluit: 9 juli 2024</meta:user-defined>
    <dc:language>nl</dc:language>
    <meta:user-defined meta:name="OVERHEIDop.locatietype/OVERHEIDop.gebiedsmarkering">Vlak</meta:user-defined>
    <meta:user-defined meta:name="DC.title">Kennisgeving besluit op Omgevingsvergunning, Lindelaan 54 te Loos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21</meta:user-defined>
    <meta:user-defined meta:name="OVERHEIDop.GmbID/DC.identifier">gmb-2024-304221</meta:user-defined>
    <meta:user-defined meta:name="OVERHEIDop.versieInformatie"/>
  </office:meta>
</office:document-meta>
</file>