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le Adaptatie Strategie gemeente Aa en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der gemeente Aa en Hunze;</text:p>
            <text:p text:style-name="al"/>
            <text:p text:style-name="al">gelezen het voorstel van burgemeester en wethouders van de gemeente Aa en Hunz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 voorliggende Lokale klimaatadaptatiestrategie vast te stellen als beleidskader voor een klimaatbestendig Aa en Hunze in 205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 de openbare vergadering van de raad der gemeente Aa en Hunze, gehouden op 18 april 2024.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H.M. Flokstra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A.W. Hiemstra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42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Lokale Adaptatie Strategie gemeente Aa en Hunze</meta:user-defined>
    <meta:user-defined meta:name="DCTERMS.W3CDTF/DCTERMS.available">2024-07-12</meta:user-defined>
    <meta:user-defined meta:name="OVERHEIDop.externeBijlage">Lokale klimaatadaptatiestrategie|exb-2024-27445</meta:user-defined>
    <meta:user-defined meta:name="DCTERMS.W3CDTF/OVERHEIDop.jaargang">2024</meta:user-defined>
    <meta:user-defined meta:name="OVERHEIDop.publicationIssue">304219</meta:user-defined>
    <meta:user-defined meta:name="OVERHEIDop.GmbID/DC.identifier">gmb-2024-304219</meta:user-defined>
    <meta:user-defined meta:name="OVERHEIDop.versieInformatie"/>
  </office:meta>
</office:document-meta>
</file>