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a9a89c9-35b4-438e-a9d5-c8b8adff92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Benno Stokvisstraat 2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meter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Benno Stokvisstraat 20 (parkeervaknummers 123377484407 en 12337548440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1.60000000000001mm"><draw:image xlink:href="Pictures/Afbeelding1i6a9a89c9-35b4-438e-a9d5-c8b8adff9215.png" xlink:type="simple"/></draw:frame></text:p>
            </text:section></draw:text-box></draw:frame>
          </text:p>
            <text:p text:style-name="common-al">Amsterdam, 10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21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1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1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nno Stokvisstraat 20 aanleg elektrische oplaadplaats - Benno Stokvis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nno Stokvisstraat 20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Benno Stokvisstraat 20 aanleg elektrische oplaadplaats</meta:user-defined>
    <meta:user-defined meta:name="DCTERMS.W3CDTF/DCTERMS.available">2024-07-12</meta:user-defined>
    <meta:user-defined meta:name="DCTERMS.W3CDTF/OVERHEIDop.jaargang">2024</meta:user-defined>
    <meta:user-defined meta:name="OVERHEIDop.publicationIssue">304211</meta:user-defined>
    <meta:user-defined meta:name="OVERHEIDop.GmbID/DC.identifier">gmb-2024-304211</meta:user-defined>
    <meta:user-defined meta:name="OVERHEIDop.versieInformatie"/>
  </office:meta>
</office:document-meta>
</file>