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eraal Snijderstraat 19, 1171 HM, plaatsen van een dakkapel in het achterdakvlak en het verplaatsen van de trap in de woning, 18-06-2024, DSO nummer 2024061800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2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eneraal Snijderstraat 19, 1171 HM, plaatsen van een dakkapel in het achterdakvlak en het verplaatsen van de trap in de woning, 18-06-2024, DSO nummer 2024061800810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09</meta:user-defined>
    <meta:user-defined meta:name="OVERHEIDop.GmbID/DC.identifier">gmb-2024-304209</meta:user-defined>
    <meta:user-defined meta:name="OVERHEIDop.versieInformatie"/>
  </office:meta>
</office:document-meta>
</file>