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xofoonstraat 1 + 5, 5402C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aanvraag voor een omgevingsvergunning met zaaknummer <text:span text:style-name="nadrukvet">98014-2023</text:span>.</text:p>
            <text:p text:style-name="common-al">De zaak betreft locatie Saxofoonstraat 1 + 5, 5402CD Uden en heeft de omschrijving het "afwijken van het bestemmingsplan voor het wijzigen van kantoren naar woningen ". De vergunning is verleend.</text:p>
            <text:p text:style-name="common-al">Het besluit betreft de volgende onderdelen: Handelen in strijd met Ruimtelijke Ordening.</text:p>
            <text:p text:style-name="common-al">Het besluit is verzonden op: 0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2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80142023</meta:user-defined>
    <meta:user-defined meta:name="DCTERMS.abstract">afwijken van het bestemmingsplan voor het wijzigen van kantoren naar woningen </meta:user-defined>
    <dc:language>nl</dc:language>
    <meta:user-defined meta:name="OVERHEIDop.locatietype/OVERHEIDop.gebiedsmarkering">Punt</meta:user-defined>
    <meta:user-defined meta:name="DC.title">Besluit aanvraag omgevingsvergunning Saxofoonstraat 1 + 5, 5402CD Uden</meta:user-defined>
    <meta:user-defined meta:name="DCTERMS.W3CDTF/DCTERMS.available">2024-07-11</meta:user-defined>
    <meta:user-defined meta:name="DCTERMS.W3CDTF/OVERHEIDop.jaargang">2024</meta:user-defined>
    <meta:user-defined meta:name="OVERHEIDop.publicationIssue">304208</meta:user-defined>
    <meta:user-defined meta:name="OVERHEIDop.GmbID/DC.identifier">gmb-2024-304208</meta:user-defined>
    <meta:user-defined meta:name="OVERHEIDop.versieInformatie"/>
  </office:meta>
</office:document-meta>
</file>