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Rembrandtlaan 18, 1231AC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9 juli 2024 een omgevingsvergunning verleend voor het plaatsen van een dakkapel en erker op locatie Rembrandtlaan 18, 1231AC Loosdrecht met zaaknummer Z2024-00000687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0687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04206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20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20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87</meta:user-defined>
    <meta:user-defined meta:name="DCTERMS.abstract">Betreft: Beschikking op aanvraag op locatie Rembrandtlaan 18, 1231AC Loosdrecht. Startdatum:26 juni 2024 datum besluit: 9 juli 2024</meta:user-defined>
    <dc:language>nl</dc:language>
    <meta:user-defined meta:name="OVERHEIDop.locatietype/OVERHEIDop.gebiedsmarkering">Vlak</meta:user-defined>
    <meta:user-defined meta:name="DC.title">Kennisgeving besluit op Omgevingsvergunning, Rembrandtlaan 18, 1231AC Loosdrecht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206</meta:user-defined>
    <meta:user-defined meta:name="OVERHEIDop.GmbID/DC.identifier">gmb-2024-304206</meta:user-defined>
    <meta:user-defined meta:name="OVERHEIDop.versieInformatie"/>
  </office:meta>
</office:document-meta>
</file>