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achtwagen 39A, 39B en 39C,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Wij hebben op 9 juli 2024 een omgevingsvergunning verleend voor het bouwen van een bedrijfsverzamelgebouw, activiteit *1, op de locatie Jachtwagen 39A, 39B en 39C. De vergunning heeft dossiernummer: 24Z0000017.</text:p>
            <text:p text:style-name="common-al"/>
            <text:p text:style-name="common-al">Ter inzage</text:p>
            <text:p text:style-name="common-al">De stukken liggen vanaf 12 juli 2024 ter inzage bij het Publiekscentrum in het gemeentehuis tijdens openingstijden van het Publiekscentrum. Neem contact op met het Publiekscentrum voor het maken van een afspraak.<text:a xlink:href="http://zeewolde.nl/contact" xlink:type="simple"/></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42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verleende omgevingsvergunning, Jachtwagen 39A, 39B en 39C, het bouwen van een bedrijfsverzamelgebouw</meta:user-defined>
    <meta:user-defined meta:name="DCTERMS.W3CDTF/DCTERMS.available">2024-07-11</meta:user-defined>
    <meta:user-defined meta:name="DCTERMS.W3CDTF/OVERHEIDop.jaargang">2024</meta:user-defined>
    <meta:user-defined meta:name="OVERHEIDop.publicationIssue">304205</meta:user-defined>
    <meta:user-defined meta:name="OVERHEIDop.GmbID/DC.identifier">gmb-2024-304205</meta:user-defined>
    <meta:user-defined meta:name="OVERHEIDop.versieInformatie"/>
  </office:meta>
</office:document-meta>
</file>