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aquapark te Oever 1, 3221 M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quapark aan Oever 1, 3221 MB Hellevoetsluis</text:span>
          </text:p>
            <text:p text:style-name="common-al">De gemeente Voorne aan Zee heeft een aanvraag voor een omgevingsvergunning ontvangen. De vergunning is aangevraagd voor het plaatsen van een aquapark aan Oever 1, 3221 MB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De gemeente neemt daarover waarschijnlijk voor 11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42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426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aquapark te Oever 1, 3221 MB Hellevoet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20</meta:user-defined>
    <meta:user-defined meta:name="OVERHEIDop.GmbID/DC.identifier">gmb-2024-30420</meta:user-defined>
    <meta:user-defined meta:name="OVERHEIDop.versieInformatie"/>
  </office:meta>
</office:document-meta>
</file>