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Groningerlaan 48, 2142 GH, plaatsen van een Steiger, 18-06-2024, DSO nummer 202406180200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19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9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Groningerlaan 48, 2142 GH, plaatsen van een Steiger, 18-06-2024, DSO nummer 2024061802002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97</meta:user-defined>
    <meta:user-defined meta:name="OVERHEIDop.GmbID/DC.identifier">gmb-2024-304197</meta:user-defined>
    <meta:user-defined meta:name="OVERHEIDop.versieInformatie"/>
  </office:meta>
</office:document-meta>
</file>