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bouwwerken en de technische bouwactiviteit voor het overkappen van een dakterras aan Vuurvlinder 3 4814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95</meta:user-defined>
    <meta:user-defined meta:name="DCTERMS.abstract">het overkappen van een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bouwwerken en de technische bouwactiviteit voor het overkappen van een dakterras aan Vuurvlinder 3 4814TN Breda</meta:user-defined>
    <meta:user-defined meta:name="DCTERMS.W3CDTF/DCTERMS.available">2024-07-11</meta:user-defined>
    <meta:user-defined meta:name="DCTERMS.W3CDTF/OVERHEIDop.jaargang">2024</meta:user-defined>
    <meta:user-defined meta:name="OVERHEIDop.publicationIssue">304194</meta:user-defined>
    <meta:user-defined meta:name="OVERHEIDop.GmbID/DC.identifier">gmb-2024-304194</meta:user-defined>
    <meta:user-defined meta:name="OVERHEIDop.versieInformatie"/>
  </office:meta>
</office:document-meta>
</file>