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90015d-e67e-407f-94ae-fc6df1b2e4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ef Kamerbeekstraat 51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ef Kamerbeekstraat 512 (parkeervaknummers 126387487194 en 12639148719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29056603773584mm"><draw:image xlink:href="Pictures/Afbeelding1i8590015d-e67e-407f-94ae-fc6df1b2e4c9.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18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8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8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f Kamerbeekstraat 512 aanleg elektrische oplaadplaats - Eef Kamerbeekstraat 5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f Kamerbeekstraat 51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Eef Kamerbeekstraat 512 aanleg elektrische oplaadplaats</meta:user-defined>
    <meta:user-defined meta:name="DCTERMS.W3CDTF/DCTERMS.available">2024-07-12</meta:user-defined>
    <meta:user-defined meta:name="DCTERMS.W3CDTF/OVERHEIDop.jaargang">2024</meta:user-defined>
    <meta:user-defined meta:name="OVERHEIDop.publicationIssue">304187</meta:user-defined>
    <meta:user-defined meta:name="OVERHEIDop.GmbID/DC.identifier">gmb-2024-304187</meta:user-defined>
    <meta:user-defined meta:name="OVERHEIDop.versieInformatie"/>
  </office:meta>
</office:document-meta>
</file>