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i.v.m. renovatie Vroege Vogelspark, nabij Casper Reinwardtp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abij Casper Reinwardtpad Oegstgeest - het kappen van 4 bomen i.v.m. renovatie Vroege Vogelspark (09-07-2024 / Z/24/19500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41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95008</meta:user-defined>
    <meta:user-defined meta:name="DCTERMS.abstract">het kappen van 4 bomen i.v.m. renovatie Vroege Vogelspark</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4 bomen i.v.m. renovatie Vroege Vogelspark, nabij Casper Reinwardtpad Oegstgeest</meta:user-defined>
    <meta:user-defined meta:name="DCTERMS.W3CDTF/DCTERMS.available">2024-07-17</meta:user-defined>
    <meta:user-defined meta:name="DCTERMS.W3CDTF/OVERHEIDop.jaargang">2024</meta:user-defined>
    <meta:user-defined meta:name="OVERHEIDop.publicationIssue">304186</meta:user-defined>
    <meta:user-defined meta:name="OVERHEIDop.GmbID/DC.identifier">gmb-2024-304186</meta:user-defined>
    <meta:user-defined meta:name="OVERHEIDop.versieInformatie"/>
  </office:meta>
</office:document-meta>
</file>