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aan de Newtonlaan en Newtonweg in Leeuwarden, (BOD-2024-003939), het ophogen op of in de landbodem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44802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418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8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8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3939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185</meta:user-defined>
    <meta:user-defined meta:name="OVERHEIDop.GmbID/DC.identifier">gmb-2024-304185</meta:user-defined>
    <meta:user-defined meta:name="OVERHEIDop.versieInformatie"/>
  </office:meta>
</office:document-meta>
</file>