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van Kuikstraat ongenummerd (nabij huisnr. 2)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an Kuikstraat ongenummerd (nabij huisnr. 2) in Mierlo</text:p>
            <text:p text:style-name="common-al">Verzenddatum besluit: 08-07-2024</text:p>
            <text:p text:style-name="common-al">Omschrijving: het rooien van een esdoorn i.v.m. zwamaantasting</text:p>
            <text:p text:style-name="common-al">Zaaknummer: 177122171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41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17124</meta:user-defined>
    <meta:user-defined meta:name="DCTERMS.abstract">Burgemeester van Kuikstraat ongenummerd (nabij huisnr. 2) in Mierlo - het rooien van een esdoorn i.v.m. zwamaantast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urgemeester van Kuikstraat ongenummerd (nabij huisnr. 2) in Mierlo</meta:user-defined>
    <meta:user-defined meta:name="OVERHEIDop.datumEindeReactietermijn">2024-09-04</meta:user-defined>
    <meta:user-defined meta:name="OVERHEIDop.terinzageleggingBG">https://mijnpublicaties.nl/Publicatie/2c632b66-7183-487c-5047-08dc9cdeb417</meta:user-defined>
    <meta:user-defined meta:name="DCTERMS.W3CDTF/DCTERMS.available">2024-07-11</meta:user-defined>
    <meta:user-defined meta:name="DCTERMS.W3CDTF/OVERHEIDop.jaargang">2024</meta:user-defined>
    <meta:user-defined meta:name="OVERHEIDop.publicationIssue">304182</meta:user-defined>
    <meta:user-defined meta:name="OVERHEIDop.GmbID/DC.identifier">gmb-2024-304182</meta:user-defined>
    <meta:user-defined meta:name="OVERHEIDop.versieInformatie"/>
  </office:meta>
</office:document-meta>
</file>