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ijpestraat 2, 2131 AZ, uitbreiden van de woning aan de zij- en achtergevel in twee bouwlagen, 17-06-2024, DSO nummer 20240617017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18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8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8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Zijpestraat 2, 2131 AZ, uitbreiden van de woning aan de zij- en achtergevel in twee bouwlagen, 17-06-2024, DSO nummer 2024061701789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180</meta:user-defined>
    <meta:user-defined meta:name="OVERHEIDop.GmbID/DC.identifier">gmb-2024-304180</meta:user-defined>
    <meta:user-defined meta:name="OVERHEIDop.versieInformatie"/>
  </office:meta>
</office:document-meta>
</file>