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Richtlijn veelschrijvers gemeente Twenterand</text:p>
      <text:section text:name="regeling_id1-3-2" text:style-name="regeling">
        <text:section text:name="aanhef_id1-3-2-1" text:style-name="aanhef">
          <text:section text:name="preambule_id1-3-2-1-1" text:style-name="preambule">
            <text:p text:style-name="al">Het college van burgemeester en wethouders van Twenterand,</text:p>
            <text:p text:style-name="al"/>
            <text:p text:style-name="al">besluit:</text:p>
            <text:p text:style-name="al"/>
            <text:p text:style-name="al">vast te stellen de ‘Richtlijn veelschrijvers gemeente Twenterand’ aan de hand waarvan herhaaldelijke berichten, verzoeken en/of klachten binnen zogeheten door het college vast te stellen ‘veelschrijvers’ beantwoord kunnen worden met een algemene boodschap waarin tot uitdrukking komt dat deze berichten, verzoeken en/of klachten niet verder in behandeling zullen worden genomen. </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cur">
              <text:span text:style-name="nadrukondlijn">Criteria veelschrijver</text:span>
            </text:span>
          </text:p>
            <text:list text:style-name="id1-3-2-2-1-3">
              <text:list-item text:style-override="id1-3-2-2-1-3-1">
                <text:number>1.</text:number>
                <text:p text:style-name="al">Wanneer een burger (als zijnde persoon of namens een bedrijf) zich buitensporig veel tot de gemeente richt en daarbij een onevenredig groot beslag legt op de bestuurlijke en/of ambtelijke organisatie kan sprake zijn van een ‘veelschrijver’.</text:p>
              </text:list-item>
              <text:list-item text:style-override="id1-3-2-2-1-3-2">
                <text:number>2.</text:number>
                <text:p text:style-name="al">Van een ‘onevenredig groot beslag’ is in ieder geval sprake als van de gemeente een inspanning nodig is die buitensporig afwijkt van hetgeen van een dienstverlenende overheidsinstantie mag worden verwacht. </text:p>
              </text:list-item>
              <text:list-item text:style-override="id1-3-2-2-1-3-3">
                <text:number>3.</text:number>
                <text:p text:style-name="al">Het criterium voor een veelschrijver is wanneer sprake is van meer dan 40 berichten binnen een tijdsperiode van een jaar, die uiteen kunnen lopen van informatieve mededelingen, kritische vragen, verzoeken om informatie met een beroep op de Wet open overheid (Woo), op- en aanmerkingen over gemeentelijke voorstellen, handhavingsverzoeken, verzoeken tot wijziging van eerdere besluiten, en klachten als bedoeld in de Algemene wet bestuursrecht (Awb).</text:p>
              </text:list-item>
              <text:list-item text:style-override="id1-3-2-2-1-3-4">
                <text:number>4.</text:number>
                <text:p text:style-name="al">Wanneer sprake is van een veelschrijver dient dit door het college te worden vastgesteld.</text:p>
              </text:list-item>
              <text:list-item text:style-override="id1-3-2-2-1-3-5">
                <text:number>5.</text:number>
                <text:p text:style-name="al">De aanmerking ‘veelschrijver’ blijft gelden zolang de buitensporige correspondentie aanhoudt.</text:p>
              </text:list-item>
              <text:list-item text:style-override="id1-3-2-2-1-3-6">
                <text:number>6.</text:number>
                <text:p text:style-name="al">Zodra de betreffende persoon een formeel verzoek of een aanvraag indient, dan wordt deze op de normale wijze in behandeling genomen. Wel wordt verwacht dat deze verzoeken op de daarvoor geldende formele wijze worden ingediend.</text:p>
              </text:list-item>
            </text:list>
            <text:p text:style-name="al">
            <text:span text:style-name="nadrukcur">
              <text:span text:style-name="nadrukondlijn">Werking veelschrijversrichtlijn</text:span>
            </text:span>
          </text:p>
            <text:p text:style-name="al">
            <text:span text:style-name="nadrukcur">
              <text:span text:style-name="nadrukondlijn">Voortraject</text:span>
            </text:span>
          </text:p>
            <text:list text:style-name="id1-3-2-2-1-6">
              <text:list-item text:style-override="id1-3-2-2-1-6-1">
                <text:number>7.</text:number>
                <text:p text:style-name="al">De gemeente voert, voordat een burger wordt aangewezen als veelschrijver, een gesprek met hem over het buitensporig veel corresponderen met de gemeente. Dit gesprek kan onder meer bijdragen aan herstel van vertrouwen, aan waarheidsvinding en kan mogelijk leiden tot het maken van (werk)afspraken.</text:p>
              </text:list-item>
              <text:list-item text:style-override="id1-3-2-2-1-6-2">
                <text:number>8.</text:number>
                <text:p text:style-name="al">Indien nodig wordt de burger (ook) schriftelijk geïnformeerd over het buitensporig veel corresponderen met de gemeente en de mogelijke gevolgen daarvan.</text:p>
              </text:list-item>
              <text:list-item text:style-override="id1-3-2-2-1-6-3">
                <text:number>9.</text:number>
                <text:p text:style-name="al">Als het bepaalde onder 7 niet leidt tot het gewenste resultaat wordt een ‘stopgesprek’ gevoerd. De burger krijgt tijdens dit gesprek een laatste mogelijkheid aangeboden om zijn gedrag, met betrekking tot het corresponderen, te veranderen. Ook wordt hij gewezen op de mogelijkheid tot aanwijzing als veelschrijver. Indien het voeren van een gesprek niet mogelijk blijkt, wordt het bovenstaande schriftelijk medegedeeld.</text:p>
              </text:list-item>
            </text:list>
            <text:p text:style-name="al">
            <text:span text:style-name="nadrukcur">
              <text:span text:style-name="nadrukondlijn">Werking veelschrijversrichtlijn</text:span>
            </text:span>
          </text:p>
            <text:list text:style-name="id1-3-2-2-1-8">
              <text:list-item text:style-override="id1-3-2-2-1-8-1">
                <text:number>10.</text:number>
                <text:p text:style-name="al">Het college is bevoegd een burger, conform deze richtlijn, als veelschrijver aan te wijzen.</text:p>
              </text:list-item>
              <text:list-item text:style-override="id1-3-2-2-1-8-2">
                <text:number>11.</text:number>
                <text:p text:style-name="al">Wanneer het college een burger heeft aangemerkt als veelschrijver wordt deze hiervan schriftelijk en gemotiveerd op de hoogte gebracht. Ook wordt toegelicht wat hiervan de gevolgen zijn.</text:p>
              </text:list-item>
              <text:list-item text:style-override="id1-3-2-2-1-8-3">
                <text:number>12.</text:number>
                <text:p text:style-name="al">Aan de veelschrijver wordt verzocht alleen nog schriftelijk of via info@twenterand.nl te corresponderen. Het aanschrijven van, of meenemen in de cc van, e-mailadressen van ambtenaren en bestuurders is niet toegestaan.</text:p>
              </text:list-item>
              <text:list-item text:style-override="id1-3-2-2-1-8-4">
                <text:number>13.</text:number>
                <text:p text:style-name="al">Om de correspondentie met een veelschrijver in goede banen te leiden, wordt in overleg met de gemeentesecretaris een werkwijze afgesproken en kunnen een of meer ambtelijk contactpersonen worden aangewezen.</text:p>
              </text:list-item>
              <text:list-item text:style-override="id1-3-2-2-1-8-5">
                <text:number>14.</text:number>
                <text:p text:style-name="al">De inhoud van de correspondentie wordt ambtelijk beoordeeld.</text:p>
                <text:list text:style-name="id1-3-2-2-1-8-5-3">
                  <text:list-item text:style-override="id1-3-2-2-1-8-5-3-1">
                    <text:number>a.</text:number>
                    <text:p text:style-name="al">Als sprake is van een informeel bericht wordt, uit een oogpunt van zorgvuldigheid, hierop kort gereageerd met de mededeling dat de correspondentie in goede orde is ontvangen en dat niet meer inhoudelijk wordt gereageerd.</text:p>
                  </text:list-item>
                  <text:list-item text:style-override="id1-3-2-2-1-8-5-3-2">
                    <text:number>b.</text:number>
                    <text:p text:style-name="al">Formele berichten zoals klachten, bezwaren, verzoeken om informatie op grond van de Wet open overheid, handhavingsverzoeken en het aanvragen van een beschikking worden wél in behandeling genomen.</text:p>
                  </text:list-item>
                  <text:list-item text:style-override="id1-3-2-2-1-8-5-3-3">
                    <text:number>c.</text:number>
                    <text:p text:style-name="al">Als de correspondentie beledigend van toonzetting is wordt volstaan met de mededeling dat (in het vervolg) niet (meer) wordt gereageerd.</text:p>
                  </text:list-item>
                </text:list>
              </text:list-item>
              <text:list-item text:style-override="id1-3-2-2-1-8-6">
                <text:number>15.</text:number>
                <text:p text:style-name="al">De klachtbehandelaar is inzake veelschrijvers gemandateerd voor de inhoudelijke behandeling en afdoening van kennelijk niet ontvankelijke klachten en kennelijk ongegronde klachten. </text:p>
              </text:list-item>
              <text:list-item text:style-override="id1-3-2-2-1-8-7">
                <text:number>16.</text:number>
                <text:p text:style-name="al">In individuele gevallen kan, na overleg met de portefeuillehouder, van deze richtlijn worden afgeweken.</text:p>
              </text:list-item>
              <text:list-item text:style-override="id1-3-2-2-1-8-8">
                <text:number>17.</text:number>
                <text:p text:style-name="al">Het college kan, indien wenselijk, aanvullende maatregelen opleggen.</text:p>
              </text:list-item>
              <text:list-item text:style-override="id1-3-2-2-1-8-9">
                <text:number>18.</text:number>
                <text:p text:style-name="al">Het college besluit tot het opheffen van de aanwijzing als veelschrijver wanneer de veelschrijver zich één jaar aan de opgelegde gedragslijn heeft gehouden.</text:p>
              </text:list-item>
              <text:list-item text:style-override="id1-3-2-2-1-8-10">
                <text:number>19.</text:number>
                <text:p text:style-name="al">De rechtsbescherming van de inwoner blijft te alle tijden gewaarborgd.</text:p>
              </text:list-item>
            </text:list>
          </text:section>
        </text:section>
        <text:section text:name="regeling-sluiting_id1-3-2-3" text:style-name="regeling-sluiting">
          <text:section text:name="ondertekening_id1-3-2-3-1">
            <text:p><text:span text:style-name="functie">Aldus vastgesteld in zijn vergadering van 2 juli 2024</text:span></text:p>
            <text:p><text:span text:style-name="functie"/></text:p>
          </text:section>
          <text:section text:name="ondertekening_id1-3-2-3-2">
            <text:p><text:span text:style-name="functie"/></text:p>
            <text:p><text:span text:style-name="functie">Het college van burgemeester en wethouders van Twenterand,</text:span></text:p>
            <text:p><text:span text:style-name="functie"/></text:p>
          </text:section>
          <text:section text:name="ondertekening_id1-3-2-3-3">
            <text:p><text:span text:style-name="functie"/></text:p>
            <text:p><text:span text:style-name="functie">de secretaris </text:span></text:p>
            <text:p><text:span text:style-name="functie">P.F.G. Rossen </text:span></text:p>
            <text:p><text:span text:style-name="functie"/></text:p>
          </text:section>
          <text:section text:name="ondertekening_id1-3-2-3-4">
            <text:p><text:span text:style-name="functie"/></text:p>
            <text:p><text:span text:style-name="functie">de burgemees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417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7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7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DC.source">Onbekend</meta:user-defined>
    <meta:user-defined meta:name="OVERHEIDop.referentienummer">1282480</meta:user-defined>
    <meta:user-defined meta:name="DCTERMS.alternative">Richtlijn veelschrijvers gemeente Twenterand</meta:user-defined>
    <dc:language>nl</dc:language>
    <meta:user-defined meta:name="OVERHEIDop.locatietype/OVERHEIDop.gebiedsmarkering">Gemeente</meta:user-defined>
    <meta:user-defined meta:name="DC.title">Richtlijn veelschrijvers gemeente Twenterand</meta:user-defined>
    <meta:user-defined meta:name="DCTERMS.W3CDTF/DCTERMS.available">2024-07-11</meta:user-defined>
    <meta:user-defined meta:name="DCTERMS.W3CDTF/OVERHEIDop.jaargang">2024</meta:user-defined>
    <meta:user-defined meta:name="OVERHEIDop.publicationIssue">304174</meta:user-defined>
    <meta:user-defined meta:name="OVERHEIDop.betreftRegeling">CVDR722294_1</meta:user-defined>
    <meta:user-defined meta:name="xs:date/OVERHEIDop.startdatum">2024-07-12</meta:user-defined>
    <meta:user-defined meta:name="OVERHEIDop.GmbID/DC.identifier">gmb-2024-304174</meta:user-defined>
    <meta:user-defined meta:name="OVERHEIDop.versieInformatie"/>
  </office:meta>
</office:document-meta>
</file>