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het hekwerk aan de oprijlaan van landgoed Marquette aan de Marquettelaan 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34 </text:p>
                <text:p text:style-name="al">Zaaknummer : Z/2024/458302 </text:p>
                <text:p text:style-name="al">Omschrijving : het vernieuwen van het hekwerk aan de oprijlaan van landgoed Marquette  </text:p>
                <text:p text:style-name="al">Ontvangstdatum: 28 juni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417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7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7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58302</meta:user-defined>
    <dc:language>nl</dc:language>
    <meta:user-defined meta:name="OVERHEIDop.locatietype/OVERHEIDop.gebiedsmarkering">Adres</meta:user-defined>
    <meta:user-defined meta:name="DC.title">Aanvraag omgevingsvergunning, het vernieuwen van het hekwerk aan de oprijlaan van landgoed Marquette aan de Marquettelaan 34, te Heemskerk.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172</meta:user-defined>
    <meta:user-defined meta:name="OVERHEIDop.GmbID/DC.identifier">gmb-2024-304172</meta:user-defined>
    <meta:user-defined meta:name="OVERHEIDop.versieInformatie"/>
  </office:meta>
</office:document-meta>
</file>