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randaris 56, 2134 XT, plaatsen van een dakopbouw op de garage, 17-06-2024, DSO nummer 20240617016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416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16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16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randaris 56, 2134 XT, plaatsen van een dakopbouw op de garage, 17-06-2024, DSO nummer 2024061701659.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168</meta:user-defined>
    <meta:user-defined meta:name="OVERHEIDop.GmbID/DC.identifier">gmb-2024-304168</meta:user-defined>
    <meta:user-defined meta:name="OVERHEIDop.versieInformatie"/>
  </office:meta>
</office:document-meta>
</file>