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outenveld 501 7327 BV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9 juli 2024</text:p>
            <text:p text:style-name="common-al">Zaaknummer: 02005066978</text:p>
            <text:p text:style-name="common-al">
            
          </text:p>
            <text:p text:style-name="last-al">Het gaat hier om de intrekking van een ingediende aanvraag van 04-06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16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6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66978</meta:user-defined>
    <dc:language>nl</dc:language>
    <meta:user-defined meta:name="OVERHEIDop.locatietype/OVERHEIDop.gebiedsmarkering">Vlak</meta:user-defined>
    <meta:user-defined meta:name="DC.title">Intrekken aanvraag omgevingsvergunning Schoutenveld 501 7327 BV, Apeldoorn, het plaatsen van een in- en uitri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67</meta:user-defined>
    <meta:user-defined meta:name="OVERHEIDop.GmbID/DC.identifier">gmb-2024-304167</meta:user-defined>
    <meta:user-defined meta:name="OVERHEIDop.versieInformatie"/>
  </office:meta>
</office:document-meta>
</file>