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tastraat 117, 1221 GC Hilversum, Verzoeklocatie 2024070900096 (verbouwen pand naar 3 appartementen); CLZ-00010816; 09-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oltastraat 117, 1221 GC Hilversum, Verzoeklocatie 2024070900096 (verbouwen pand naar 3 appartementen); CLZ-00010816; 09-07-2024; Status: Aanvraag ontvangen, gemeente Hilversum</text:p>
            <text:p text:style-name="common-al">
            
          </text:p>
            <text:p text:style-name="common-al">Datum indiening aanvraag: 09-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16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6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6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1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oltastraat 117, 1221 GC Hilversum, Verzoeklocatie 2024070900096 (verbouwen pand naar 3 appartementen); CLZ-00010816; 09-07-2024; Status: Aanvraag ontvangen, gemeente Hilversum</meta:user-defined>
    <meta:user-defined meta:name="DCTERMS.W3CDTF/DCTERMS.available">2024-07-11</meta:user-defined>
    <meta:user-defined meta:name="DCTERMS.W3CDTF/OVERHEIDop.jaargang">2024</meta:user-defined>
    <meta:user-defined meta:name="OVERHEIDop.publicationIssue">304162</meta:user-defined>
    <meta:user-defined meta:name="OVERHEIDop.GmbID/DC.identifier">gmb-2024-304162</meta:user-defined>
    <meta:user-defined meta:name="OVERHEIDop.versieInformatie"/>
  </office:meta>
</office:document-meta>
</file>