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duurzamen en uitbreiden van een bedrijfspand, Industrieweg 8A 2712L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7-2024 een besluit verzonden op de aanvraag met zaaknummer 2023-134520 voor het verduurzamen en uitbreiden van een bedrijfspand op locatie Industrieweg 8A 2712L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16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4520</meta:user-defined>
    <meta:user-defined meta:name="DCTERMS.abstract">het verduurzamen en uitbreiden van een bedrijfspand</meta:user-defined>
    <dc:language>nl</dc:language>
    <meta:user-defined meta:name="OVERHEIDop.locatietype/OVERHEIDop.gebiedsmarkering">Punt</meta:user-defined>
    <meta:user-defined meta:name="DC.title">Kennisgeving besluit Omgevingsvergunning voor het verduurzamen en uitbreiden van een bedrijfspand, Industrieweg 8A 2712LB Zoeterme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60</meta:user-defined>
    <meta:user-defined meta:name="OVERHEIDop.GmbID/DC.identifier">gmb-2024-304160</meta:user-defined>
    <meta:user-defined meta:name="OVERHEIDop.versieInformatie"/>
  </office:meta>
</office:document-meta>
</file>