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3864 Winkelsestraat 3 te Biezenmortel,   tijdelijke woonunit,  verzonden 16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64 - B - Winkelsestraat 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1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3864 Winkelsestraat 3 te Biezenmortel,   tijdelijke woonunit,  verzonden 16 januari 2024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16</meta:user-defined>
    <meta:user-defined meta:name="OVERHEIDop.GmbID/DC.identifier">gmb-2024-30416</meta:user-defined>
    <meta:user-defined meta:name="OVERHEIDop.versieInformatie"/>
  </office:meta>
</office:document-meta>
</file>