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appelbomen, Nieuwland 4, 1483 B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 4, 1483 BR De Rijp<text:span text:style-name="nadrukvet">; </text:span>het kappen van twee appelbomen</text:p>
            <text:p text:style-name="common-al">
            
          </text:p>
            <text:p text:style-name="common-al">Datum ontvangst: 09-07-2024</text:p>
            <text:p text:style-name="common-al">Zaaknummer: 00007444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1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44417</meta:user-defined>
    <dc:language>nl</dc:language>
    <meta:user-defined meta:name="OVERHEIDop.locatietype/OVERHEIDop.gebiedsmarkering">Punt</meta:user-defined>
    <meta:user-defined meta:name="DC.title">Omgevingsvergunning aangevraagd: het kappen van twee appelbomen, Nieuwland 4, 1483 BR De Rij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56</meta:user-defined>
    <meta:user-defined meta:name="OVERHEIDop.GmbID/DC.identifier">gmb-2024-304156</meta:user-defined>
    <meta:user-defined meta:name="OVERHEIDop.versieInformatie"/>
  </office:meta>
</office:document-meta>
</file>